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F7F7F7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7F7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7F7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7F7F7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7F7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7F7F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7F7F7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7F7F7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7F7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7F7F7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#F7F7F7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7F7F7"/>
    </style:style>
    <style:style style:name="ce3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7F7F7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7F7F7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EE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7F7F7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7.356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raduation_Crit-Comp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3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4" table:style-name="ce1"/>
          <table:table-cell office:value-type="string" table:style-name="ce1">
            <text:p>Colonne1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Graduation des Critères de performances associés aux compétences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spanned="4" table:number-rows-spanned="1" table:style-name="ce56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8">
            <text:p>Pratiquer les démarches scientifique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6">
            <text:p>C 1.1</text:p>
          </table:table-cell>
          <table:table-cell office:value-type="string" table:style-name="ce7">
            <text:p>Imaginer, <text:s/>synthétiser, <text:s/>formaliser et respecter une procédure, un protocole.</text:p>
          </table:table-cell>
          <table:table-cell office:value-type="string" table:style-name="ce8">
            <text:p>Domaine Socle<text:s/><text:span text:style-name="T3">4</text:span></text:p>
          </table:table-cell>
          <table:table-cell office:value-type="string" table:number-columns-spanned="1" table:number-rows-spanned="3" table:style-name="ce29">
            <text:p>proposition 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0">
            <text:p>L’élève sait respecter une procédure, un protocole en autonomie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0">
            <text:p>L’élève sait proposer une expérience simple pour tester son hypothèse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3">
            <text:p>L’élève sait conclure en interprétant les résultats de mesure.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1">
            <text:p>C 1.2</text:p>
          </table:table-cell>
          <table:table-cell office:value-type="string" table:style-name="ce12">
            <text:p>Mesurer <text:s/>des grandeurs <text:s/>de manière directe ou indirecte.</text:p>
          </table:table-cell>
          <table:table-cell office:value-type="string" table:style-name="ce13">
            <text:p>Domaine Socle<text:s/><text:span text:style-name="T3">4</text:span></text:p>
          </table:table-cell>
          <table:table-cell office:value-type="string" table:number-columns-spanned="1" table:number-rows-spanned="3" table:style-name="ce34">
            <text:p>proposition 4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5">
            <text:p>L'élève sait associer une grandeur à un outil de mesure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office:value-type="string" table:number-columns-spanned="3" table:number-rows-spanned="2" table:style-name="ce34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5">
            <text:p>L'élève sait choisir un outil adapté à la grandeur mesuré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5">
            <text:p>L'élève sait interpréter une mesure relevé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14">
            <text:p>C 1.3</text:p>
          </table:table-cell>
          <table:table-cell office:value-type="string" table:style-name="ce15">
            <text:p>Rechercher des solutions techniques <text:s/>à un problème posé, expliciter ses choix et les communiquer <text:s/>en argumentant.</text:p>
          </table:table-cell>
          <table:table-cell office:value-type="string" table:style-name="ce8">
            <text:p>Domaine Socle<text:s/><text:span text:style-name="T3">4</text:span></text:p>
          </table:table-cell>
          <table:table-cell office:value-type="string" table:number-columns-spanned="1" table:number-rows-spanned="3" table:style-name="ce29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sait associer une solution technique à une fonction technique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9">
            <text:p>L'élève sait expliciter et valider les solutions technique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9">
            <text:p>L'élève sait argumenter son choix de la solution technique retenue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1">
            <text:p>C 1.4</text:p>
          </table:table-cell>
          <table:table-cell office:value-type="string" table:style-name="ce16">
            <text:p>Participer <text:s/>à l'organisation et au déroulement de projets.</text:p>
          </table:table-cell>
          <table:table-cell office:value-type="string" table:style-name="ce13">
            <text:p>Domaine Socle<text:s/><text:span text:style-name="T3">4</text:span></text:p>
          </table:table-cell>
          <table:table-cell office:value-type="string" table:number-columns-spanned="1" table:number-rows-spanned="3" table:style-name="ce40">
            <text:p>proposition 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Chaque élève doit être capable de respecter le rôle attribué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office:value-type="string" table:number-columns-spanned="3" table:number-rows-spanned="2" table:style-name="ce34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'élève sait organiser les tâche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'élève doit être capable d'organiser le déroulement du projet.<text:s text:c="2"/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1">
            <text:p>Concevoir, Créer, Réaliser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Compétence :</text:p>
          </table:table-cell>
          <table:table-cell office:value-type="string" table:style-name="ce6">
            <text:p>C 2.1</text:p>
          </table:table-cell>
          <table:table-cell office:value-type="string" table:style-name="ce17">
            <text:p>Identifier un besoin et énoncer un problème technique, identifier les conditions, contraintes</text:p>
            <text:p>(normes et règlements) et ressources correspondantes.</text:p>
          </table:table-cell>
          <table:table-cell office:value-type="string" table:style-name="ce8">
            <text:p>Domaine Socle<text:s/><text:span text:style-name="T3">4</text:span></text:p>
          </table:table-cell>
          <table:table-cell office:value-type="string" table:number-columns-spanned="1" table:number-rows-spanned="3" table:style-name="ce29">
            <text:p>proposition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sait associer besoin et objet technique à partir d’une liste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'élève sait énoncer les besoins satisfaits par un l’objet. Retrouver des objets techniques répondant à un besoi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'élève sait extraire des informations du cahier des charges (besoins, conditions, contraintes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2.2</text:p>
          </table:table-cell>
          <table:table-cell office:value-type="string" table:style-name="ce19">
            <text:p>Identifier le(s) matériau(x), les flux d'énergie et d'information dans le cadre d'une production technique sur un objet et décrire les transformations <text:s/>qui s'opèrent.</text:p>
          </table:table-cell>
          <table:table-cell office:value-type="string" table:style-name="ce20">
            <text:p>Domaine Socle<text:s/><text:span text:style-name="T3">4</text:span></text:p>
          </table:table-cell>
          <table:table-cell office:value-type="string" table:number-columns-spanned="1" table:number-rows-spanned="3" table:style-name="ce40">
            <text:p>proposition 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sait identifier différents matériaux grâce à quelques propriétés (conductivité, isolant….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office:value-type="string" table:number-columns-spanned="3" table:number-rows-spanned="2" table:style-name="ce34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'élève sait identifier des formes d’énergie et les transformations possibles (chaîne d'énergie et d'information)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'élève sait compléter la chaîne d’énergie et la chaîne d’informations de l’objet technique à concevoir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5">
            <text:p>Compétence :</text:p>
          </table:table-cell>
          <table:table-cell office:value-type="string" table:style-name="ce6">
            <text:p>C 2.3</text:p>
          </table:table-cell>
          <table:table-cell office:value-type="string" table:style-name="ce17">
            <text:p>S'approprier un cahier des charges.</text:p>
          </table:table-cell>
          <table:table-cell office:value-type="string" table:style-name="ce21">
            <text:p>Domaine Socle<text:s/><text:span text:style-name="T3">4</text:span></text:p>
          </table:table-cell>
          <table:table-cell office:value-type="string" table:number-columns-spanned="1" table:number-rows-spanned="3" table:style-name="ce34">
            <text:p>proposition 4</text:p>
          </table:table-cell>
          <table:table-cell office:value-type="string" table:style-name="ce22">
            <text:p>5ème</text:p>
          </table:table-cell>
          <table:table-cell office:value-type="string" table:number-columns-spanned="4" table:number-rows-spanned="1" table:style-name="ce38">
            <text:p>L'élève sait identifier les parties d'un cahier des charges.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1">
            <text:p>Précisions :</text:p>
          </table:table-cell>
          <table:table-cell office:value-type="string" table:number-columns-spanned="3" table:number-rows-spanned="2" table:style-name="ce53">
            <text:p/>
            <text:p/>
          </table:table-cell>
          <table:covered-table-cell table:number-columns-repeated="2"/>
          <table:covered-table-cell/>
          <table:table-cell office:value-type="string" table:style-name="ce23">
            <text:p>4ème</text:p>
          </table:table-cell>
          <table:table-cell office:value-type="string" table:number-columns-spanned="4" table:number-rows-spanned="1" table:style-name="ce38">
            <text:p>L'élève écrit ou modifie une partie du cahier des charges.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table-cell office:value-type="string" table:style-name="ce23">
            <text:p>3ème</text:p>
          </table:table-cell>
          <table:table-cell office:value-type="string" table:number-columns-spanned="4" table:number-rows-spanned="1" table:style-name="ce38">
            <text:p>L'élève appréhende complètement l'élaboration du cahier des charges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2.4</text:p>
          </table:table-cell>
          <table:table-cell office:value-type="string" table:style-name="ce19">
            <text:p>Associer des solutions <text:s/>techniques <text:s/>à des fonctions.</text:p>
          </table:table-cell>
          <table:table-cell office:value-type="string" table:style-name="ce13">
            <text:p>Domaine Socle<text:s/><text:span text:style-name="T3">4</text:span></text:p>
          </table:table-cell>
          <table:table-cell office:value-type="string" table:number-columns-spanned="1" table:number-rows-spanned="3" table:style-name="ce40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sait donner la fonction d’usage et la fonction d’estime d’un objet technique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office:value-type="string" table:number-columns-spanned="3" table:number-rows-spanned="2" table:style-name="ce34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Sur un système complexe, l'élève sait retrouver les solutions techniques choisies pour chacune des fonctions technique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'élève sait choisir et justifier la solution technique répondant à une fonction bien identifier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style-name="ce5">
            <text:p>Compétence :</text:p>
          </table:table-cell>
          <table:table-cell office:value-type="string" table:style-name="ce6">
            <text:p>C 2.5</text:p>
          </table:table-cell>
          <table:table-cell office:value-type="string" table:style-name="ce17">
            <text:p>Imaginer <text:s/>des solutions <text:s/>en réponse au besoin.</text:p>
          </table:table-cell>
          <table:table-cell office:value-type="string" table:style-name="ce8">
            <text:p>Domaine Socle<text:s/><text:span text:style-name="T3">4</text:span></text:p>
          </table:table-cell>
          <table:table-cell office:value-type="string" table:number-columns-spanned="1" table:number-rows-spanned="3" table:style-name="ce29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sait faire un croquis d’une solution techniqu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5">
            <text:p>L'élève sait modéliser numériquement une solution technique répondant à un besoi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5">
            <text:p>L'élève sait imaginer, modéliser, tester la solution technique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2.6</text:p>
          </table:table-cell>
          <table:table-cell office:value-type="string" table:style-name="ce19">
            <text:p>Réaliser, de manière collaborative, le prototype <text:s/>de tout ou partie d'un objet pour valider une solution.</text:p>
          </table:table-cell>
          <table:table-cell office:value-type="string" table:style-name="ce13">
            <text:p>Domaine Socle<text:s/><text:span text:style-name="T3">4</text:span></text:p>
          </table:table-cell>
          <table:table-cell office:value-type="string" table:number-columns-spanned="1" table:number-rows-spanned="3" table:style-name="ce40">
            <text:p>proposition 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sait imaginer des solutions à un problème techniqu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table:number-columns-spanned="3" table:number-rows-spanned="2" table:style-name="ce45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'élève sait hiérarchiser les solutions et les contraintes associées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'élève sait créer un prototype à partir d’un cahier des charges et justifier les choix.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5">
            <text:p>Compétence :</text:p>
          </table:table-cell>
          <table:table-cell office:value-type="string" table:style-name="ce14">
            <text:p>C 2.7</text:p>
          </table:table-cell>
          <table:table-cell office:value-type="string" table:style-name="ce24">
            <text:p>Imaginer, <text:s/>concevoir et programmer des applications informatiques pour des appareils nomades.</text:p>
          </table:table-cell>
          <table:table-cell office:value-type="string" table:style-name="ce8">
            <text:p>Domaine Socle<text:s/><text:span text:style-name="T3">4</text:span></text:p>
          </table:table-cell>
          <table:table-cell office:value-type="string" table:number-columns-spanned="1" table:number-rows-spanned="3" table:style-name="ce34">
            <text:p>proposition 6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sait comprendre les différentes parties d’un programme et utiliser des interfaces différentes (scratch, picaxe…)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'élève sait modification d’un programme existant et le téléverser dans l’appareil.</text:p>
          </table:table-cell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'élève sait concevoir à partir d’un cahier des charges <text:s/>(trajectoire complexe) un programme et <text:s/>le valider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S'approprier des outils et des méthode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3.1</text:p>
          </table:table-cell>
          <table:table-cell office:value-type="string" table:style-name="ce25">
            <text:p>Exprimer <text:s/>sa pensée à l'aide d'outils de description adaptés : croquis, schémas, graphes, diagrammes, tableaux (représentations non normées).</text:p>
          </table:table-cell>
          <table:table-cell office:value-type="string" table:style-name="ce13">
            <text:p>Domaine Socle<text:s/><text:span text:style-name="T3">2</text:span></text:p>
          </table:table-cell>
          <table:table-cell office:value-type="string" table:number-columns-spanned="1" table:number-rows-spanned="3" table:style-name="ce40">
            <text:p>proposition 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9">
            <text:p>Un élève arrive à dessiner à main levée un objet technique et à l'adapter à son imaginaire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office:value-type="string" table:number-columns-spanned="3" table:number-rows-spanned="2" table:style-name="ce34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9">
            <text:p>Un élève arrive à schématiser (mesures, mouvements,…) sa solution de façon plus concrète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9">
            <text:p>Un élève arrive organiser sa pensée à l'aide d'outils d'expression adaptés (organigramme, carte mentale...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6">
            <text:p>C 3.2</text:p>
          </table:table-cell>
          <table:table-cell office:value-type="string" table:style-name="ce17">
            <text:p>Traduire, à l'aide d'outils de représentation numérique, des choix de solutions sous forme de croquis, de dessins ou de schémas.</text:p>
          </table:table-cell>
          <table:table-cell office:value-type="string" table:style-name="ce8">
            <text:p>Domaine Socle<text:s/><text:span text:style-name="T3">2</text:span></text:p>
          </table:table-cell>
          <table:table-cell office:value-type="string" table:number-columns-spanned="1" table:number-rows-spanned="3" table:style-name="ce29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9">
            <text:p>Un élève arrive à reproduire son dessin réalisé à main levé sur un logiciel adapté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9">
            <text:p>Un élève arrive à reproduire son schéma sur un logiciel adapté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9">
            <text:p>Un élève arrive à produire une représentation en 3D sur un logiciel adapté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3.3</text:p>
          </table:table-cell>
          <table:table-cell office:value-type="string" table:style-name="ce19">
            <text:p>Présenter <text:s/>à l'oral et à l'aide de supports numériques multimédia des solutions techniques au moment des revues de projet.</text:p>
          </table:table-cell>
          <table:table-cell office:value-type="string" table:style-name="ce20">
            <text:p>Domaine Socle<text:s/><text:span text:style-name="T3">2</text:span></text:p>
          </table:table-cell>
          <table:table-cell office:value-type="string" table:number-columns-spanned="1" table:number-rows-spanned="3" table:style-name="ce34">
            <text:p>proposition 3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Un élève doit présenter à l'oral une diapo représentant une solution technique préremplie par l'enseignant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7">
            <text:p>Précisions :</text:p>
          </table:table-cell>
          <table:table-cell office:value-type="string" table:number-columns-spanned="3" table:number-rows-spanned="2" table:style-name="ce55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Un élève doit préparer une diapo de sa présentation avec un logiciel adapté et <text:s/>le présenter à l'oral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Un élève doit préparer un diaporama complet avec des transitions et des liens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">
            <text:p>Pratiquer des langage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14">
            <text:p>C 4.1</text:p>
          </table:table-cell>
          <table:table-cell office:value-type="string" table:style-name="ce15">
            <text:p>Décrire, <text:s/>en utilisant les outils et langages de descriptions adaptés, la structure et le comportement des objets.</text:p>
          </table:table-cell>
          <table:table-cell office:value-type="string" table:style-name="ce8">
            <text:p>Domaine Socle<text:s/><text:span text:style-name="T3">1</text:span></text:p>
          </table:table-cell>
          <table:table-cell office:value-type="string" table:number-columns-spanned="1" table:number-rows-spanned="3" table:style-name="ce29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0">
            <text:p>L'élève sait décrire le principe de fonctionnement d'un objet techniqu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0">
            <text:p>L'élève connaît et sait expliquer les différentes fonctions techniques d'un objet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0">
            <text:p>L'élève sait décrire la structure et le comportement à l'aide de logiciel adaptés (Edrawing...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4.2</text:p>
          </table:table-cell>
          <table:table-cell office:value-type="string" table:style-name="ce19">
            <text:p>Appliquer <text:s/>les principes élémentaires <text:s/>de l'algorithmique et du codage à la résolution d'un problème simple</text:p>
          </table:table-cell>
          <table:table-cell office:value-type="string" table:style-name="ce13">
            <text:p>Domaine Socle<text:s/><text:span text:style-name="T3">1</text:span></text:p>
          </table:table-cell>
          <table:table-cell office:value-type="string" table:number-columns-spanned="1" table:number-rows-spanned="3" table:style-name="ce40">
            <text:p>proposition 2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0">
            <text:p>L'élève sait appréhender les algorithmes simples et sait modifier un programme en bloc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office:value-type="string" table:number-columns-spanned="3" table:number-rows-spanned="2" table:style-name="ce34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0">
            <text:p>L'élève sait mettre au point un programme avec des variables et des boucles de condition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0">
            <text:p>L'élève sait écrire et programmer en utilisant tout les blocs à sa disposition (boucle de condition imbriquée...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Mobiliser des outils numérique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6">
            <text:p>C 5.1</text:p>
          </table:table-cell>
          <table:table-cell office:value-type="string" table:style-name="ce17">
            <text:p>Simuler <text:s/>numériquement la structure et/ou le comportement d'un objet.</text:p>
          </table:table-cell>
          <table:table-cell office:value-type="string" table:style-name="ce8">
            <text:p>Domaine Socle<text:s/><text:span text:style-name="T3">2</text:span></text:p>
          </table:table-cell>
          <table:table-cell office:value-type="string" table:number-columns-spanned="1" table:number-rows-spanned="3" table:style-name="ce40">
            <text:p>proposition 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0">
            <text:p>L'élève sait identifier et décrire une simulation de la structure et/ou du comportement d'un objet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0">
            <text:p>L'élève sait modifier et/ou transformer une représentation numérique d'un objet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0">
            <text:p>L'élève sait créer et réaliser une simulation numérique d'un objet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5.2</text:p>
          </table:table-cell>
          <table:table-cell office:value-type="string" table:style-name="ce19">
            <text:p>Organiser, <text:s/>structurer <text:s/>et stocker des ressources numériques.</text:p>
          </table:table-cell>
          <table:table-cell office:value-type="string" table:style-name="ce13">
            <text:p>Domaine Socle<text:s/><text:span text:style-name="T3">2</text:span></text:p>
          </table:table-cell>
          <table:table-cell office:value-type="string" table:number-columns-spanned="1" table:number-rows-spanned="3" table:style-name="ce40">
            <text:p>proposition 2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0">
            <text:p>L’élève sait stocker des ressources numériques dans un dossier créé par le professeur.</text:p>
          </table:table-cell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6">
            <text:p>Précisions :</text:p>
          </table:table-cell>
          <table:table-cell table:number-columns-spanned="3" table:number-rows-spanned="2" table:style-name="ce45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0">
            <text:p><text:s/>L’élève sait créer un dossier dans une arborescence pour stocker son travail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0">
            <text:p><text:s/>L’élève sait créer une arborescence pour stocker son travail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6">
            <text:p>C 5.3</text:p>
          </table:table-cell>
          <table:table-cell office:value-type="string" table:style-name="ce17">
            <text:p>Lire, utiliser <text:s/>et produire des représentations numériques d'objets.</text:p>
          </table:table-cell>
          <table:table-cell office:value-type="string" table:style-name="ce8">
            <text:p>Domaine Socle<text:s/><text:span text:style-name="T3">2</text:span></text:p>
          </table:table-cell>
          <table:table-cell office:value-type="string" table:number-columns-spanned="1" table:number-rows-spanned="3" table:style-name="ce34">
            <text:p>proposition 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51">
            <text:p><text:s/>L’élève sait lire une représentation numérique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51">
            <text:p>L’élève sait modifier ou compléter une représentation numérique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51">
            <text:p>L’élève sait produire une représentation d’un objet ou d’un système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5.4</text:p>
          </table:table-cell>
          <table:table-cell office:value-type="string" table:style-name="ce19">
            <text:p>Piloter <text:s/>un système connecté localement ou à distance.</text:p>
          </table:table-cell>
          <table:table-cell office:value-type="string" table:style-name="ce13">
            <text:p>Domaine Socle<text:s/><text:span text:style-name="T3">2</text:span></text:p>
          </table:table-cell>
          <table:table-cell office:value-type="string" table:number-columns-spanned="1" table:number-rows-spanned="3" table:style-name="ce40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51">
            <text:p>L’élève sait transférer un programme et vérifier le fonctionnement du systèm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office:value-type="string" table:number-columns-spanned="3" table:number-rows-spanned="2" table:style-name="ce34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51">
            <text:p>L’élève sait modifier un programme et vérifier son fonctionnement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51">
            <text:p>L’élève sait créer un programme pour piloter un systèm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6">
            <text:p>C 5.5</text:p>
          </table:table-cell>
          <table:table-cell office:value-type="string" table:style-name="ce17">
            <text:p>Modifier <text:s/>ou paramétrer le fonctionnement d'un objet communicant.</text:p>
          </table:table-cell>
          <table:table-cell office:value-type="string" table:style-name="ce8">
            <text:p>Domaine Socle<text:s/><text:span text:style-name="T3">2</text:span></text:p>
          </table:table-cell>
          <table:table-cell office:value-type="string" table:number-columns-spanned="1" table:number-rows-spanned="3" table:style-name="ce40">
            <text:p>proposition 2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51">
            <text:p><text:s/>L’élève teste un programme informatique et fait le lien avec les éléments extérieurs (capteurs, actionneurs).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31">
            <text:p>Précisions :</text:p>
          </table:table-cell>
          <table:table-cell table:number-columns-spanned="3" table:number-rows-spanned="2" table:style-name="ce32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51">
            <text:p>L’élève sait modifier un programme en fonction des éléments extérieurs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51">
            <text:p>L’élève sait réaliser un programme qui rend autonome l’objet techniqu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Adopter un comportement éthique et responsab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6.1</text:p>
          </table:table-cell>
          <table:table-cell office:value-type="string" table:style-name="ce19">
            <text:p>Développer <text:s/>les bonnes <text:s/>pratiques <text:s/>de l'usage des objets communicants</text:p>
          </table:table-cell>
          <table:table-cell office:value-type="string" table:style-name="ce20">
            <text:p>Domaine Socle<text:s/><text:span text:style-name="T3">3</text:span><text:s/><text:span text:style-name="T5">&amp;<text:s/></text:span><text:span text:style-name="T3">5</text:span></text:p>
          </table:table-cell>
          <table:table-cell office:value-type="string" table:number-columns-spanned="1" table:number-rows-spanned="3" table:style-name="ce40">
            <text:p>proposition 1</text:p>
          </table:table-cell>
          <table:table-cell office:value-type="string" table:style-name="ce23">
            <text:p>5ème</text:p>
          </table:table-cell>
          <table:table-cell office:value-type="string" table:number-columns-spanned="4" table:number-rows-spanned="1" table:style-name="ce38">
            <text:p>L’élève connaît l’évolution des objets communiquant et les différents moyens de communication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table:number-columns-spanned="3" table:number-rows-spanned="2" table:style-name="ce45"/>
          <table:covered-table-cell table:number-columns-repeated="2"/>
          <table:covered-table-cell/>
          <table:table-cell office:value-type="string" table:style-name="ce23">
            <text:p>4ème</text:p>
          </table:table-cell>
          <table:table-cell office:value-type="string" table:number-columns-spanned="4" table:number-rows-spanned="1" table:style-name="ce38">
            <text:p>L'élève connaît les règles qui régissent les objets communicants (droits à l'image, respect d'autrui...)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23">
            <text:p>3ème</text:p>
          </table:table-cell>
          <table:table-cell office:value-type="string" table:number-columns-spanned="4" table:number-rows-spanned="1" table:style-name="ce38">
            <text:p>L'élève connaît et respecte les règles qui régissent les objets communicants (droits à l'image, respect d'autrui...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6">
            <text:p>C 6.2</text:p>
          </table:table-cell>
          <table:table-cell office:value-type="string" table:style-name="ce17">
            <text:p>Analyser <text:s/>l'impact environnemental d'un objet et de ses constituants.</text:p>
          </table:table-cell>
          <table:table-cell office:value-type="string" table:style-name="ce8">
            <text:p>Domaine Socle<text:s/><text:span text:style-name="T3">3</text:span><text:s/>&amp;<text:s/><text:span text:style-name="T3">5</text:span></text:p>
          </table:table-cell>
          <table:table-cell office:value-type="string" table:number-columns-spanned="1" table:number-rows-spanned="3" table:style-name="ce29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L'élève connaît l'impact environnemental du tri des déchets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office:value-type="string" table:number-columns-spanned="3" table:number-rows-spanned="2" table:style-name="ce53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es sources d'énergies (NR/R), origine des matériaux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es méthodes/procédés de recyclag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6.3</text:p>
          </table:table-cell>
          <table:table-cell office:value-type="string" table:style-name="ce25">
            <text:p>Analyser <text:s/>le cycle de vie d'un objet</text:p>
          </table:table-cell>
          <table:table-cell office:value-type="string" table:style-name="ce13">
            <text:p>Domaine Socle<text:s/><text:span text:style-name="T3">3</text:span><text:s/>&amp;<text:s/><text:span text:style-name="T3">5</text:span></text:p>
          </table:table-cell>
          <table:table-cell office:value-type="string" table:number-columns-spanned="1" table:number-rows-spanned="3" table:style-name="ce34">
            <text:p>proposition 3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Famille matériaux. Provenance de la matière première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table:number-columns-spanned="3" table:number-rows-spanned="2" table:style-name="ce45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Choix de matériaux/énergies lors de la fabrication de l'objet technique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Cycle de vie d'un objet technique ⇒ impact environnemental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Se situer dans l'espace et le temp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Compétence :</text:p>
          </table:table-cell>
          <table:table-cell office:value-type="string" table:style-name="ce6">
            <text:p>C 7.1</text:p>
          </table:table-cell>
          <table:table-cell office:value-type="string" table:style-name="ce17">
            <text:p>Regrouper <text:s/>des objets en familles et lignées.</text:p>
          </table:table-cell>
          <table:table-cell office:value-type="string" table:style-name="ce8">
            <text:p>Domaine Socle<text:s/><text:span text:style-name="T3">5</text:span></text:p>
          </table:table-cell>
          <table:table-cell office:value-type="string" table:number-columns-spanned="1" table:number-rows-spanned="3" table:style-name="ce29">
            <text:p>proposition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<text:span text:style-name="T1">L'élève sait</text:span><text:span text:style-name="T3"><text:s/></text:span>expliquer et définir une ligné et une famille d'OT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Précisions :</text:p>
          </table:table-cell>
          <table:table-cell office:value-type="string" table:number-columns-spanned="3" table:number-rows-spanned="2" table:style-name="ce53">
            <text:p/>
            <text:p/>
          </table:table-cell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'élève sait, pour un besoin donné, repérer sur une frise la ligné d'un objet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<text:span text:style-name="T1">L'élève sait identifier quel impact l'évolution d'un OT peut avoir sur l'environnement et la société.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Compétence :</text:p>
          </table:table-cell>
          <table:table-cell office:value-type="string" table:style-name="ce18">
            <text:p>C 7.2</text:p>
          </table:table-cell>
          <table:table-cell office:value-type="string" table:style-name="ce19">
            <text:p>Relier les évolutions technologiques <text:s/>aux inventions <text:s/>et innovations qui marquent des ruptures dans les solutions techniques.</text:p>
          </table:table-cell>
          <table:table-cell office:value-type="string" table:style-name="ce13">
            <text:p>Domaine Socle<text:s/><text:span text:style-name="T3">5</text:span></text:p>
          </table:table-cell>
          <table:table-cell office:value-type="string" table:number-columns-spanned="1" table:number-rows-spanned="3" table:style-name="ce34">
            <text:p>proposition 11</text:p>
          </table:table-cell>
          <table:table-cell office:value-type="string" table:style-name="ce9">
            <text:p>5ème</text:p>
          </table:table-cell>
          <table:table-cell office:value-type="string" table:number-columns-spanned="4" table:number-rows-spanned="1" table:style-name="ce38">
            <text:p><text:span text:style-name="T1">L'élève sait repérer</text:span><text:s/>les inventions et innovation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Précisions :</text:p>
          </table:table-cell>
          <table:table-cell table:number-columns-spanned="3" table:number-rows-spanned="2" table:style-name="ce45"/>
          <table:covered-table-cell table:number-columns-repeated="2"/>
          <table:covered-table-cell/>
          <table:table-cell office:value-type="string" table:style-name="ce9">
            <text:p>4ème</text:p>
          </table:table-cell>
          <table:table-cell office:value-type="string" table:number-columns-spanned="4" table:number-rows-spanned="1" table:style-name="ce38">
            <text:p>L'élève sait repérer une rupture dans l'évolution d'un produit.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3ème</text:p>
          </table:table-cell>
          <table:table-cell office:value-type="string" table:number-columns-spanned="4" table:number-rows-spanned="1" table:style-name="ce38">
            <text:p>L'élève sait comparer et commenter l'évolution d'un OT du point de vue, environnemental, social et économique.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spanned="4" table:number-rows-spanned="1" table:style-name="ce54"/>
          <table:covered-table-cell table:number-columns-repeated="3"/>
          <table:table-cell table:number-columns-repeated="16374"/>
        </table:table-row>
        <table:table-row table:number-rows-repeated="6" table:style-name="ro13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7"/>
          <table:covered-table-cell table:number-columns-repeated="3"/>
          <table:table-cell table:number-columns-repeated="16374"/>
        </table:table-row>
        <table:table-row table:number-rows-repeated="1048471" table:style-name="ro13">
          <table:table-cell table:number-columns-repeated="16384"/>
        </table:table-row>
        <table:named-expressions>
          <table:named-range table:name="Print_Area" table:cell-range-address="Graduation_Crit-Comp.$A$1:Graduation_Crit-Comp.$K$93" table:base-cell-address="Graduation_Crit-Comp.$A$1"/>
        </table:named-expressions>
      </table:table>
      <table:database-ranges>
        <table:database-range table:target-range-address="Graduation_Crit-Comp.K1:Graduation_Crit-Comp.K8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236220472440945in" style:print-orientation="portrait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pascal dugard</meta:initial-creator>
    <dc:creator>Pistax</dc:creator>
    <meta:creation-date>2016-06-13T21:20:10Z</meta:creation-date>
    <dc:date>2019-06-18T18:37:32Z</dc:date>
    <meta:editing-cycles>21</meta:editing-cycles>
    <meta:editing-duration>PT11946S</meta:editing-duration>
  </office:meta>
</office:document-meta>
</file>